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ussage</text:p>
          </table:table-cell>
          <table:table-cell table:style-name="ce1" office:value-type="string" calcext:value-type="string">
            <text:p>CDU/CSU</text:p>
          </table:table-cell>
          <table:table-cell table:style-name="ce3" office:value-type="string" calcext:value-type="string">
            <text:p>SPD</text:p>
          </table:table-cell>
          <table:table-cell table:style-name="ce1" office:value-type="string" calcext:value-type="string">
            <text:p>AfD</text:p>
          </table:table-cell>
          <table:table-cell table:style-name="ce1" office:value-type="string" calcext:value-type="string">
            <text:p>FDP</text:p>
          </table:table-cell>
          <table:table-cell table:style-name="ce1" office:value-type="string" calcext:value-type="string">
            <text:p>LINKE</text:p>
          </table:table-cell>
          <table:table-cell table:style-name="ce1" office:value-type="string" calcext:value-type="string">
            <text:p>GRÜNE</text:p>
          </table:table-cell>
          <table:table-cell table:style-name="ce1" office:value-type="string" calcext:value-type="string">
            <text:p>FREIE WÄHLER</text:p>
          </table:table-cell>
          <table:table-cell table:style-name="ce1" office:value-type="string" calcext:value-type="string">
            <text:p>Die PARTEI</text:p>
          </table:table-cell>
          <table:table-cell table:style-name="ce1" office:value-type="string" calcext:value-type="string">
            <text:p>Tierschutzpartei</text:p>
          </table:table-cell>
          <table:table-cell table:style-name="ce1" office:value-type="string" calcext:value-type="string">
            <text:p>NPD</text:p>
          </table:table-cell>
          <table:table-cell table:style-name="ce1" office:value-type="string" calcext:value-type="string">
            <text:p>PIRATEN</text:p>
          </table:table-cell>
          <table:table-cell table:style-name="ce1" office:value-type="string" calcext:value-type="string">
            <text:p>Ökologisch-Demokratische Partei</text:p>
          </table:table-cell>
          <table:table-cell table:style-name="ce1" office:value-type="string" calcext:value-type="string">
            <text:p>Partei für Veränderung, Vegetarier und Veganer</text:p>
          </table:table-cell>
          <table:table-cell table:style-name="ce1" office:value-type="string" calcext:value-type="string">
            <text:p>Demokratie in Bewegung</text:p>
          </table:table-cell>
          <table:table-cell table:style-name="ce1" office:value-type="string" calcext:value-type="string">
            <text:p>Bayernpartei</text:p>
          </table:table-cell>
          <table:table-cell table:style-name="ce1" office:value-type="string" calcext:value-type="string">
            <text:p>Tierschutzallianz</text:p>
          </table:table-cell>
          <table:table-cell table:style-name="ce1" office:value-type="string" calcext:value-type="string">
            <text:p>Marxistisch-Leninistische Partei Deutschlands</text:p>
          </table:table-cell>
          <table:table-cell table:style-name="ce1" office:value-type="string" calcext:value-type="string">
            <text:p>Gesundheitsforschung</text:p>
          </table:table-cell>
          <table:table-cell table:style-name="ce1" office:value-type="string" calcext:value-type="string">
            <text:p>Menschliche Welt</text:p>
          </table:table-cell>
          <table:table-cell table:style-name="ce1" office:value-type="string" calcext:value-type="string">
            <text:p>Deutsche Kommunistische Partei</text:p>
          </table:table-cell>
          <table:table-cell table:style-name="ce1" office:value-type="string" calcext:value-type="string">
            <text:p>Die Grauen</text:p>
          </table:table-cell>
          <table:table-cell table:style-name="ce1" office:value-type="string" calcext:value-type="string">
            <text:p>Bürgerrechtsbewegung Solidarität</text:p>
          </table:table-cell>
          <table:table-cell table:style-name="ce1" office:value-type="string" calcext:value-type="string">
            <text:p>Die Humanisten</text:p>
          </table:table-cell>
          <table:table-cell table:style-name="ce1" office:value-type="string" calcext:value-type="string">
            <text:p>Die Urbane</text:p>
          </table:table-cell>
          <table:table-cell table:style-name="ce1" office:value-type="string" calcext:value-type="string">
            <text:p>Sozialistische Gleichheitspartei</text:p>
          </table:table-cell>
          <table:table-cell table:style-name="ce1" office:value-type="string" calcext:value-type="string">
            <text:p>dieBasis</text:p>
          </table:table-cell>
          <table:table-cell table:style-name="ce1" office:value-type="string" calcext:value-type="string">
            <text:p>Bündnis C <text:s/>- Christen für Deutschland</text:p>
          </table:table-cell>
          <table:table-cell table:style-name="ce1" office:value-type="string" calcext:value-type="string">
            <text:p>Bürgerbewegung für Fortschritt und Wandel</text:p>
          </table:table-cell>
          <table:table-cell table:style-name="ce1" office:value-type="string" calcext:value-type="string">
            <text:p>Der 3. Weg</text:p>
          </table:table-cell>
          <table:table-cell table:style-name="ce1" office:value-type="string" calcext:value-type="string">
            <text:p>Bündnis 21</text:p>
          </table:table-cell>
          <table:table-cell table:style-name="ce1" office:value-type="string" calcext:value-type="string">
            <text:p>Europäische Partei LIEBE</text:p>
          </table:table-cell>
          <table:table-cell table:style-name="ce1" office:value-type="string" calcext:value-type="string">
            <text:p>Liberal-Konservative Reformer</text:p>
          </table:table-cell>
          <table:table-cell table:style-name="ce1" office:value-type="string" calcext:value-type="string">
            <text:p>Partei des Fortschritts</text:p>
          </table:table-cell>
          <table:table-cell table:style-name="ce1" office:value-type="string" calcext:value-type="string">
            <text:p>Lobbyisten für Kinder</text:p>
          </table:table-cell>
          <table:table-cell table:style-name="ce1" office:value-type="string" calcext:value-type="string">
            <text:p>Südschleswiger Wählerverband</text:p>
          </table:table-cell>
          <table:table-cell table:style-name="ce1" office:value-type="string" calcext:value-type="string">
            <text:p>Team Todenhöfer</text:p>
          </table:table-cell>
          <table:table-cell table:style-name="ce1" office:value-type="string" calcext:value-type="string">
            <text:p>Unabhängige für bürgernahe Demokratie</text:p>
          </table:table-cell>
          <table:table-cell table:style-name="ce1" office:value-type="string" calcext:value-type="string">
            <text:p>Volt</text:p>
          </table:table-cell>
          <table:table-cell table:style-name="ce1" table:number-columns-repeated="985"/>
        </table:table-row>
        <table:table-row table:style-name="ro1">
          <table:table-cell table:style-name="ce2" office:value-type="string" calcext:value-type="string">
            <text:p><text:s/>Auf allen Autobahnen soll ein generelles Tempolimit gelt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Deutschland soll seine Verteidigungsausgaben erhöhen.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Bei Bundestagswahlen sollen auch Jugendliche ab 16 Jahren wählen dürf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Die Förderung von Windenergie soll beendet werd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Die Möglichkeiten der Vermieterinnen und Vermieter, Wohnungsmieten zu erhöhen, sollen gesetzlich stärker begrenzt werden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Impfstoffe gegen Covid-19 sollen weiterhin durch Patente geschützt sein.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Der für das Jahr 2038 geplante Ausstieg aus der Kohleverstromung soll vorgezogen werd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Alle Erwerbstätigen sollen in der gesetzlichen Rentenversicherung versichert sein müssen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Das Recht anerkannter Flüchtlinge auf Familiennachzug soll abgeschafft werd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<text:s/>Auf den Umsatz, der in Deutschland mit digitalen Dienstleistungen erzielt wird, soll eine nationale Steuer erhoben werden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ie traditionelle Familie aus Vater, Mutter und Kindern soll stärker als andere Lebensgemeinschaften gefördert werd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Spenden von Unternehmen an Parteien sollen weiterhin erlaubt sein.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Studentinnen und Studenten sollen BAföG unabhängig vom Einkommen ihrer Eltern erhalten.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In Deutschland soll es generell möglich sein, neben der deutschen eine zweite Staatsbürgerschaft zu hab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Bundesbehörden sollen in ihren Veröffentlichungen unterschiedliche Ge schlechtsidentitäten sprachlich berücksichtigen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ie Ostsee-Pipeline „Nord Stream2“, die Gas von Russland nach Deutschland transportiert, soll wie geplant in Betrieb gehen dürfen.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Solidaritätszuschlag soll vollständig abgeschafft werde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as Tragen eines Kopftuchs soll Beamtinnen im Dienst generell erlaubt sein.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ie Zulassung von neuen Autos mit Verbrennungsmotor soll auch langfristig möglich sei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Bund soll mehr Zuständigkeiten in der Schulpolitik erhalt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Bund soll Projekte zur Bekämpfung des Antisemitismus stärker finanziell unterstützen.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Chinesische Firmen sollen keine Aufträge für den dürfen. Ausbau der Kommunikationsinfrastruktur in Deutschland erhal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Staat soll weiterhin für Religionsgemeinschaften die Kirchensteuer einziehen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kontrollierte Verkauf von Cannabis soll generell erlaubt sei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utschland soll aus der Europäischen Union austret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ie Landeslisten der Parteien für die Wahlen zum Deutschen Bundestag sollen abwechselnd mit Frauen und Männern besetzt werden müssen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Stationäre Behandlungen im Krankenhaus sollen weiterhin über eine Fallpauschale abgerechnet werden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Auf hohe Vermögen soll wieder eine Steuer erhoben werd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Bei der Videoüberwachung öffentlicher Plätze soll Gesichtserkennungssoftware eingesetzt werden dürfe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Auch Ehepaare ohne Kinder sollen weiterhin steuerlich begünstigt werden.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Ökologische Landwirtschaft soll stärker gefördert werden als konventionelle Landwirtschaft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Islamische Verbände sollen als Religionsgemeinschaften staatlich anerkannt werden können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staatlich festgelegte Preis für den Ausstoß von CO2 beim Heizen und Autofahren soll stärker steigen als geplant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ie Schuldenbremse im Grundgesetz soll beibehalten werden.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Asyl soll weiterhin nur politisch Verfolgten gewährt werden.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gesetzliche Mindestlohn soll spätestens im Jahr 2022 auf mindestens 12 Euro erhöht werden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Der Flugverkehr soll höher besteuert werden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<text:s/>Unternehmen sollen selbst entscheiden, ob sie ihren Beschäftigten das Arbeiten im Homeoffice erlaube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Micro Hei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2:03:44.3961633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5:22:43.373344542</meta:creation-date>
    <meta:generator>LibreOffice/7.1.6.2.0$Linux_X86_64 LibreOffice_project/10$Build-2</meta:generator>
    <meta:editing-duration>PT5H39M7S</meta:editing-duration>
    <meta:editing-cycles>17</meta:editing-cycles>
    <dc:title>Data Frame</dc:title>
    <dc:date>2021-09-07T12:07:35.359285953</dc:date>
    <meta:document-statistic meta:table-count="1" meta:cell-count="1521" meta:object-count="0"/>
    <meta:template xlink:type="simple" xlink:actuate="onRequest" xlink:title="Data Frame" xlink:href="../../../.config/libreoffice/4/user/template/Data%20Frame.ots" meta:date="2021-09-06T15:22:42.500134392"/>
  </office:meta>
</office:document-meta>
</file>